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6" style:family="text">
      <style:text-properties fo:font-size="12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18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19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20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23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4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5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6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7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8" style:family="text">
      <style:text-properties fo:font-size="11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39" style:family="text">
      <style:text-properties fo:font-size="13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40" style:family="text">
      <style:text-properties fo:font-size="14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41" style:family="text">
      <style:text-properties fo:font-size="14.00pt" fo:font-weight="bold" fo:font-family="'Script MT Bold', 'Arabic Typese'" style:font-family-asian="'Script MT Bold', 'Arabic Typese'" style:font-family-complex="'Script MT Bold', 'Arabic Typese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4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4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495057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495057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495057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495057"/>
    </style:style>
    <style:style style:name="T1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156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20.00pt" fo:font-weight="normal" fo:font-family="'Times New Roman'" style:font-family-asian="'Times New Roman'" style:font-family-complex="'Times New Roman'" fo:background-color="transparent" fo:color="#495057"/>
    </style:style>
    <style:style style:name="T162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fo:color="#495057"/>
    </style:style>
    <style:style style:name="T16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style:writing-mode="rl">
        <style:tab-stops>
          <style:tab-stop style:position="156.90pt"/>
          <style:tab-stop style:position="159.50pt"/>
          <style:tab-stop style:position="269.30pt" style:type="center"/>
        </style:tab-stops>
      </style:paragraph-properties>
    </style:style>
    <style:style style:name="P2" style:family="paragraph">
      <style:paragraph-properties fo:line-height="100.00%" fo:text-align="center" style:writing-mode="rl">
        <style:tab-stops>
          <style:tab-stop style:position="354.20pt"/>
        </style:tab-stops>
      </style:paragraph-properties>
    </style:style>
    <style:style style:name="P3" style:family="paragraph">
      <style:paragraph-properties fo:line-height="100.00%" fo:text-align="center" style:writing-mode="rl"/>
    </style:style>
    <style:style style:name="P4" style:family="paragraph">
      <style:paragraph-properties fo:line-height="100.00%" fo:text-align="right" style:writing-mode="rl"/>
    </style:style>
    <style:style style:name="P5" style:family="paragraph">
      <style:paragraph-properties fo:line-height="115.00%" fo:text-align="center" style:writing-mode="rl">
        <style:tab-stops>
          <style:tab-stop style:position="497.40pt" style:type="right"/>
        </style:tab-stops>
      </style:paragraph-properties>
    </style:style>
    <style:style style:name="P6" style:family="paragraph">
      <style:paragraph-properties fo:line-height="115.00%" fo:text-align="center" style:writing-mode="rl"/>
    </style:style>
    <style:style style:name="P7" style:family="paragraph">
      <style:paragraph-properties fo:line-height="100.00%" fo:text-align="center" style:writing-mode="rl"/>
    </style:style>
    <style:style style:name="P8" style:family="paragraph">
      <style:paragraph-properties fo:line-height="100.00%" fo:text-align="center" fo:margin-left="-33.60pt" fo:text-indent="0.05pt" fo:margin-right="-36.00pt" style:writing-mode="rl"/>
    </style:style>
    <style:style style:name="P9" style:family="paragraph">
      <style:paragraph-properties fo:line-height="100.00%" fo:text-align="right" fo:margin-left="-33.60pt" fo:text-indent="-9.00pt" fo:margin-right="-18.00pt" style:writing-mode="rl">
        <style:tab-stops>
          <style:tab-stop style:position="35.40pt"/>
        </style:tab-stops>
      </style:paragraph-properties>
    </style:style>
    <style:style style:name="P10" style:family="paragraph">
      <style:paragraph-properties fo:line-height="100.00%" fo:text-align="center" fo:margin-left="-33.60pt" fo:text-indent="-9.00pt" fo:margin-right="-18.00pt" style:writing-mode="rl">
        <style:tab-stops>
          <style:tab-stop style:position="506.40pt" style:type="right"/>
        </style:tab-stops>
      </style:paragraph-properties>
    </style:style>
    <style:style style:name="P11" style:family="paragraph">
      <style:paragraph-properties fo:line-height="115.00%" fo:text-align="right" style:writing-mode="rl">
        <style:tab-stops>
          <style:tab-stop style:position="522.00pt" style:type="right"/>
        </style:tab-stops>
      </style:paragraph-properties>
    </style:style>
    <style:style style:name="P12" style:family="paragraph">
      <style:paragraph-properties fo:line-height="115.00%" fo:text-align="left" style:writing-mode="rl">
        <style:tab-stops>
          <style:tab-stop style:position="522.00pt" style:type="right"/>
        </style:tab-stops>
      </style:paragraph-properties>
    </style:style>
    <style:style style:name="P13" style:family="paragraph">
      <style:paragraph-properties fo:line-height="115.00%" fo:text-align="center" style:writing-mode="rl">
        <style:tab-stops>
          <style:tab-stop style:position="32.95pt"/>
          <style:tab-stop style:position="77.20pt"/>
          <style:tab-stop style:position="127.50pt"/>
          <style:tab-stop style:position="139.50pt"/>
          <style:tab-stop style:position="256.75pt"/>
          <style:tab-stop style:position="478.10pt" style:type="right"/>
        </style:tab-stops>
      </style:paragraph-properties>
    </style:style>
    <style:style style:name="P14" style:family="paragraph">
      <style:paragraph-properties fo:line-height="115.00%" fo:text-align="right" style:writing-mode="rl">
        <style:tab-stops>
          <style:tab-stop style:position="32.95pt"/>
          <style:tab-stop style:position="77.20pt"/>
          <style:tab-stop style:position="127.50pt"/>
          <style:tab-stop style:position="139.50pt"/>
          <style:tab-stop style:position="256.75pt"/>
          <style:tab-stop style:position="478.10pt" style:type="right"/>
        </style:tab-stops>
      </style:paragraph-properties>
    </style:style>
    <style:style style:name="P15" style:family="paragraph">
      <style:paragraph-properties fo:line-height="100.00%" fo:text-align="right" style:writing-mode="rl">
        <style:tab-stops>
          <style:tab-stop style:position="81.90pt"/>
        </style:tab-stops>
      </style:paragraph-properties>
    </style:style>
    <style:style style:name="P16" style:family="paragraph">
      <style:paragraph-properties fo:line-height="100.00%" fo:text-align="center" style:writing-mode="rl">
        <style:tab-stops>
          <style:tab-stop style:position="81.90pt"/>
        </style:tab-stops>
      </style:paragraph-properties>
    </style:style>
    <style:style style:name="P17" style:family="paragraph">
      <style:paragraph-properties fo:line-height="100.00%" fo:text-align="right" style:writing-mode="rl">
        <style:tab-stops>
          <style:tab-stop style:position="81.90pt"/>
        </style:tab-stops>
      </style:paragraph-properties>
    </style:style>
    <style:style style:name="P18" style:family="paragraph">
      <style:paragraph-properties fo:line-height="115.00%" fo:text-align="right" style:writing-mode="rl">
        <style:tab-stops>
          <style:tab-stop style:position="81.90pt"/>
        </style:tab-stops>
      </style:paragraph-properties>
    </style:style>
    <style:style style:name="P19" style:family="paragraph">
      <style:paragraph-properties fo:line-height="115.00%" fo:text-align="right" fo:margin-bottom="7.00pt"/>
    </style:style>
    <style:style style:name="P20" style:family="paragraph">
      <style:paragraph-properties fo:line-height="115.00%" fo:text-align="right" style:writing-mode="rl">
        <style:tab-stops>
          <style:tab-stop style:position="81.90pt"/>
        </style:tab-stops>
      </style:paragraph-properties>
    </style:style>
    <style:style style:name="P21" style:family="paragraph">
      <style:paragraph-properties fo:line-height="115.00%" fo:text-align="right" style:writing-mode="rl">
        <style:tab-stops>
          <style:tab-stop style:position="81.90pt"/>
        </style:tab-stops>
      </style:paragraph-properties>
    </style:style>
    <style:style style:name="P22" style:family="paragraph">
      <style:paragraph-properties fo:line-height="115.00%" fo:text-align="right" style:writing-mode="rl">
        <style:tab-stops>
          <style:tab-stop style:position="81.90pt"/>
        </style:tab-stops>
      </style:paragraph-properties>
    </style:style>
    <style:style style:name="P23" style:family="paragraph">
      <style:paragraph-properties fo:line-height="115.00%" fo:text-align="right" fo:margin-bottom="7.00pt"/>
    </style:style>
    <style:style style:name="P24" style:family="paragraph">
      <style:paragraph-properties fo:line-height="115.00%" fo:text-align="right" style:writing-mode="rl">
        <style:tab-stops>
          <style:tab-stop style:position="81.90pt"/>
        </style:tab-stops>
      </style:paragraph-properties>
    </style:style>
    <style:style style:name="P25" style:family="paragraph">
      <style:paragraph-properties fo:line-height="200.00%" fo:text-align="left" style:writing-mode="rl">
        <style:tab-stops>
          <style:tab-stop style:position="81.90pt"/>
        </style:tab-stops>
      </style:paragraph-properties>
    </style:style>
    <style:style style:name="P26" style:family="paragraph">
      <style:paragraph-properties fo:line-height="100.00%" fo:text-align="left" style:writing-mode="rl">
        <style:tab-stops>
          <style:tab-stop style:position="81.90pt"/>
        </style:tab-stops>
      </style:paragraph-properties>
    </style:style>
    <style:style style:name="P27" style:family="paragraph">
      <style:paragraph-properties fo:line-height="100.00%" fo:text-align="right" style:writing-mode="rl">
        <style:tab-stops>
          <style:tab-stop style:position="81.90pt"/>
        </style:tab-stops>
      </style:paragraph-properties>
    </style:style>
    <style:style style:name="P28" style:family="paragraph">
      <style:paragraph-properties fo:line-height="100.00%" fo:text-align="right" style:writing-mode="rl">
        <style:tab-stops>
          <style:tab-stop style:position="156.90pt"/>
          <style:tab-stop style:position="159.50pt"/>
          <style:tab-stop style:position="269.30pt" style:type="center"/>
        </style:tab-stops>
      </style:paragraph-properties>
    </style:style>
    <style:style style:name="P29" style:family="paragraph">
      <style:paragraph-properties fo:line-height="100.00%" fo:text-align="right" style:writing-mode="rl">
        <style:tab-stops>
          <style:tab-stop style:position="403.40pt"/>
        </style:tab-stops>
      </style:paragraph-properties>
    </style:style>
    <style:style style:name="P30" style:family="paragraph">
      <style:paragraph-properties fo:line-height="100.00%" fo:text-align="right" style:writing-mode="rl"/>
    </style:style>
    <style:style style:name="P31" style:family="paragraph">
      <style:paragraph-properties fo:line-height="100.00%" fo:text-align="right" style:writing-mode="rl">
        <style:tab-stops>
          <style:tab-stop style:position="403.40pt"/>
        </style:tab-stops>
      </style:paragraph-properties>
    </style:style>
    <style:style style:name="P32" style:family="paragraph">
      <style:paragraph-properties fo:line-height="100.00%" fo:text-align="right" style:writing-mode="rl"/>
    </style:style>
  </office:automatic-styles>
  <office:body>
    <office:text>
      <text:p text:style-name="P1"><text:span text:style-name="T1"/></text:p>
      <text:p text:style-name="P2"><text:span text:style-name="T2">الجمهورية الجزائرية الديمقراطية الشعبية</text:span><text:span text:style-name="T3"/></text:p>
      <text:p text:style-name="P3"><text:span text:style-name="T4"/></text:p>
      <text:p text:style-name="P3"><text:span text:style-name="T5">République Algérienne Démocratique et Populaire</text:span><text:span text:style-name="T6"/></text:p>
      <text:p text:style-name="P3"><text:span text:style-name="T7"/></text:p>
      <text:p text:style-name="P4"><text:span text:style-name="T8">وزارة التعليم العالي والبحث العلمي</text:span><text:span text:style-name="T9"/></text:p>
      <text:p text:style-name="P4"><text:span text:style-name="T10"><text:s text:c="5"/></text:span><text:span text:style-name="T11"><text:tab/><text:tab/><text:tab/><text:tab/></text:span></text:p>
      <text:p text:style-name="P4"><text:span text:style-name="T12">جــامعة محمد بوضياف المسيل</text:span><text:span text:style-name="T13">ة<text:s text:c="2"/></text:span><text:span text:style-name="T14"><text:s text:c="2"/></text:span><text:span text:style-name="T15"/></text:p>
      <text:p text:style-name="P4"><text:span text:style-name="T16"/></text:p>
      <text:p text:style-name="P5"><text:span text:style-name="T17">Ministère de l’enseignement supérieur</text:span><text:span text:style-name="T18"/></text:p>
      <text:p text:style-name="P6"><text:span text:style-name="T19">Et de la recherche scientifique</text:span><text:span text:style-name="T20"/></text:p>
      <text:p text:style-name="P6"><text:span text:style-name="T21"/></text:p>
      <text:p text:style-name="P6"><text:span text:style-name="T22">Université de Mouhamed Boudiaf -M’sila</text:span><text:span text:style-name="T23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8"><draw:frame text:anchor-type="as-char" svg:width="24.34mm" svg:height="27.31mm" style:rel-width="scale" style:rel-height="scale"><draw:object-ole xlink:href="OleObj1"/><draw:image xlink:href="ObjectReplacements/OleObj1"/></draw:frame><text:span text:style-name="T26"/></text:p>
      <text:p text:style-name="P9"><text:span text:style-name="T27"><text:s text:c="18"/></text:span><text:span text:style-name="T28"/></text:p>
      <text:p text:style-name="P10"><text:span text:style-name="T29"/></text:p>
      <text:p text:style-name="P11"><text:span text:style-name="T30"><text:s/></text:span><text:span text:style-name="T31"><text:s text:c="2"/>معهد تسيير التقنيات الحضرية</text:span><text:span text:style-name="T32"><text:s text:c="44"/></text:span><text:span text:style-name="T33">Institut de Gestion des</text:span><text:span text:style-name="T34"><text:s/></text:span><text:span text:style-name="T35"/></text:p>
      <text:p text:style-name="P12"><text:span text:style-name="T36">Techniques</text:span><text:span text:style-name="T37"><text:s/></text:span><text:span text:style-name="T38">urbennes</text:span><text:span text:style-name="T39"><text:s/></text:span><text:span text:style-name="T40"><text:s text:c="118"/></text:span><text:span text:style-name="T41"/></text:p>
      <text:p text:style-name="P13"><text:span text:style-name="T42"><text:s text:c="39"/></text:span><text:span text:style-name="T43"><text:tab/><text:tab/></text:span><text:span text:style-name="T44"><text:s text:c="4"/>المسيلة في<text:s/></text:span><text:span text:style-name="T45">:</text:span><text:span text:style-name="T46">5</text:span><text:span text:style-name="T47"><text:s/>ماي<text:s text:c="2"/></text:span><text:span text:style-name="T48">2024</text:span><text:span text:style-name="T49"/></text:p>
      <text:p text:style-name="P14"><text:span text:style-name="T50"/></text:p>
      <text:p text:style-name="P15"><text:span text:style-name="T50"/></text:p>
      <text:p text:style-name="P16"><text:span text:style-name="T51">اعــلان</text:span><text:span text:style-name="T52"/></text:p>
      <text:p text:style-name="P17"><text:span text:style-name="T53"/></text:p>
      <text:p text:style-name="P18"><text:span text:style-name="T54">طلبة الديون لقسم تسيير المدينة</text:span><text:span text:style-name="T55"> </text:span><text:span text:style-name="T56">:</text:span><text:span text:style-name="T57"/></text:p>
      <text:p text:style-name="P18"><text:span text:style-name="T58"><text:s/></text:span><text:span text:style-name="T59">السداسي الأول</text:span><text:span text:style-name="T60"> </text:span><text:span text:style-name="T61">:</text:span><text:span text:style-name="T62"/></text:p>
      <text:p text:style-name="P18"><text:span text:style-name="T63">السنة الثانية</text:span><text:span text:style-name="T64"/></text:p>
      <text:p text:style-name="P18"><text:span text:style-name="T65">-<text:s/></text:span><text:span text:style-name="T66">جريو فايزة</text:span><text:span text:style-name="T67"> </text:span><text:span text:style-name="T68">:</text:span><text:span text:style-name="T69"/></text:p>
      <text:p text:style-name="P18"><text:span text:style-name="T70">Aménagement<text:s/></text:span><text:span text:style-name="T71">1</text:span><text:span text:style-name="T72">-<text:s/></text:span><text:span text:style-name="T73">Initiation à l’urbanisme<text:s/></text:span><text:span text:style-name="T74">1</text:span><text:span text:style-name="T75">- Législation urbaine<text:s/></text:span><text:span text:style-name="T76">1</text:span><text:span text:style-name="T77"/></text:p>
      <text:p text:style-name="P19"><text:span text:style-name="T78">السنة الثالثة</text:span><text:span text:style-name="T79"> </text:span><text:span text:style-name="T80"/></text:p>
      <text:p text:style-name="P20"><text:span text:style-name="T81">-</text:span><text:span text:style-name="T82"><text:s/></text:span><text:span text:style-name="T83">بن محمد تنهنان</text:span><text:span text:style-name="T84"> </text:span><text:span text:style-name="T85">:</text:span><text:span text:style-name="T86"/></text:p>
      <text:p text:style-name="P20"><text:span text:style-name="T87">Aménagement<text:s/></text:span><text:span text:style-name="T88">1</text:span><text:span text:style-name="T89"><text:s/>-</text:span><text:span text:style-name="T90">Initiation à l’urbanisme<text:s/></text:span><text:span text:style-name="T91">1</text:span><text:span text:style-name="T92"><text:s/></text:span><text:span text:style-name="T93"/></text:p>
      <text:p text:style-name="P21"><text:span text:style-name="T94">-<text:s/></text:span><text:span text:style-name="T95">بوزيدي أسامة</text:span><text:span text:style-name="T96"> </text:span><text:span text:style-name="T97">:</text:span><text:span text:style-name="T98"><text:line-break/></text:span><text:span text:style-name="T99">Aménagement<text:s/></text:span><text:span text:style-name="T100">1</text:span><text:span text:style-name="T101"><text:s/>-</text:span><text:span text:style-name="T102">Initiation à l’urbanisme<text:s/></text:span><text:span text:style-name="T103">1</text:span><text:span text:style-name="T104"><text:s/>-</text:span><text:span text:style-name="T105">Techniques de communication</text:span><text:span text:style-name="T106">-</text:span><text:span text:style-name="T107"><text:line-break/></text:span><text:span text:style-name="T108">Mathématiques<text:s/></text:span><text:span text:style-name="T109">1</text:span><text:span text:style-name="T110"><text:s/>-</text:span><text:span text:style-name="T111">Chimie des eaux</text:span><text:span text:style-name="T112"><text:s/></text:span><text:span text:style-name="T113"><text:s/>-</text:span><text:span text:style-name="T114">Législation urbaine<text:s/></text:span><text:span text:style-name="T115">1</text:span><text:span text:style-name="T116"><text:s/></text:span><text:span text:style-name="T117"/></text:p>
      <text:p text:style-name="P22"><text:span text:style-name="T118"><text:s/></text:span><text:span text:style-name="T119">السداسي الثاني</text:span><text:span text:style-name="T120"> </text:span><text:span text:style-name="T121">:</text:span><text:span text:style-name="T122"/></text:p>
      <text:p text:style-name="P22"><text:span text:style-name="T123">السنة الثالثة</text:span><text:span text:style-name="T124"> </text:span><text:span text:style-name="T125">:</text:span><text:span text:style-name="T126"/></text:p>
      <text:p text:style-name="P22"><text:span text:style-name="T127">-<text:s/></text:span><text:span text:style-name="T128">بن محمد تنهنان</text:span><text:span text:style-name="T129"> </text:span><text:span text:style-name="T130">:</text:span><text:span text:style-name="T131"/></text:p>
      <text:p text:style-name="P22"><text:span text:style-name="T132">Atelier<text:s/></text:span><text:span text:style-name="T133">2<text:s/></text:span><text:span text:style-name="T134">: Habitat et dossier de construction</text:span><text:span text:style-name="T135"><text:s text:c="2"/>-</text:span><text:span text:style-name="T136">Initiation à l’urbanisme<text:s/></text:span><text:span text:style-name="T137">2</text:span><text:span text:style-name="T138"/></text:p>
      <text:p text:style-name="P22"><text:span text:style-name="T139">-</text:span><text:span text:style-name="T140">Matériaux de construction</text:span><text:span text:style-name="T141"><text:s text:c="2"/>-</text:span><text:span text:style-name="T142">langue<text:s/></text:span><text:span text:style-name="T143">2<text:s/></text:span><text:span text:style-name="T144">: Anglais/Français</text:span><text:span text:style-name="T145"/></text:p>
      <text:p text:style-name="P23"><text:span text:style-name="T146"> </text:span><text:span text:style-name="T147">:</text:span><text:span text:style-name="T148">بوزيدي أسامة<text:s/></text:span><text:span text:style-name="T149">-</text:span><text:span text:style-name="T150"><text:s text:c="2"/></text:span><text:span text:style-name="T151"/></text:p>
      <text:p text:style-name="P24"><text:span text:style-name="T152">Atelier<text:s/></text:span><text:span text:style-name="T153">2<text:s/></text:span><text:span text:style-name="T154">: Habitat et dossier de construction -</text:span><text:span text:style-name="T155">Mathématiques<text:s/></text:span><text:span text:style-name="T156">2</text:span><text:span text:style-name="T157"><text:s/></text:span><text:span text:style-name="T158">-<text:s/></text:span><text:span text:style-name="T159">Législation urbaine<text:s/></text:span><text:span text:style-name="T160">2</text:span><text:span text:style-name="T161">-<text:s/></text:span><text:span text:style-name="T162">Aménagement<text:s/></text:span><text:span text:style-name="T163">2</text:span><text:span text:style-name="T164"><text:s/></text:span><text:span text:style-name="T165">-</text:span><text:span text:style-name="T166"/></text:p>
      <text:p text:style-name="P25"><text:span text:style-name="T167"><text:s/>رئيس القسم<text:s text:c="40"/></text:span><text:span text:style-name="T168"/></text:p>
      <text:p text:style-name="P26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7"><text:span text:style-name="T169"/></text:p>
      <text:p text:style-name="P28"><text:span text:style-name="T169"/></text:p>
      <text:p text:style-name="P29"><text:span text:style-name="T169"/></text:p>
      <text:p text:style-name="P30"><text:span text:style-name="T169"/></text:p>
      <text:p text:style-name="P31"><text:span text:style-name="T169"/></text:p>
      <text:p text:style-name="P32"><text:span text:style-name="T169"/></text:p>
      <text:p text:style-name="P32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